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Pictures/1000000000000078000000F4302C19BE863DAF1E.jpg" manifest:media-type="image/jpeg"/>
  <manifest:file-entry manifest:full-path="Pictures/1000000000000117000000B53820C774427886D8.jpg" manifest:media-type="image/jpeg"/>
  <manifest:file-entry manifest:full-path="Pictures/100000000000012B000000A9693C9A83BA2278BD.jpg" manifest:media-type="image/jpeg"/>
  <manifest:file-entry manifest:full-path="Pictures/10000000000001F4000000FAE9B20E0B8FCBDAEB.jpg" manifest:media-type="image/jpe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1" style:family="text">
      <style:text-properties officeooo:rsid="001301ae"/>
    </style:style>
    <style:style style:name="fr1" style:family="graphic" style:parent-style-name="Graphics">
      <style:graphic-properties fo:margin-left="0cm" fo:margin-right="0cm" fo:margin-top="4.736cm" fo:margin-bottom="0cm" style:vertical-pos="from-top" style:horizontal-pos="left" style:horizontal-rel="paragraph-content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style:horizontal-pos="left" style:horizontal-rel="paragraph-content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4.815cm" fo:margin-bottom="0cm" style:vertical-pos="from-top" style:horizontal-pos="left" style:horizontal-rel="paragraph-content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as-char" svg:y="-14.631cm" svg:width="13.229cm" svg:height="6.615cm" draw:z-index="0"><draw:image xlink:href="Pictures/10000000000001F4000000FAE9B20E0B8FCBDAEB.jpg" xlink:type="simple" xlink:show="embed" xlink:actuate="onLoad"/><svg:title>Résultat de recherche d'images pour "femmes jumelles "</svg:title></draw:frame></text:p>
      <text:p text:style-name="Standard"/>
      <text:p text:style-name="Standard"><draw:frame draw:style-name="fr2" draw:name="_J2_cdoN2KFAQM:" text:anchor-type="as-char" svg:y="-6.756cm" svg:width="7.911cm" svg:height="4.471cm" draw:z-index="1"><draw:image xlink:href="Pictures/100000000000012B000000A9693C9A83BA2278BD.jpg" xlink:type="simple" xlink:show="embed" xlink:actuate="onLoad"/><svg:title>Résultat de recherche d'images pour "femmes jumelles agées"</svg:title></draw:frame></text:p>
      <text:p text:style-name="Standard"/>
      <text:p text:style-name="Standard"/>
      <text:p text:style-name="Standard"/>
      <text:p text:style-name="Standard"><text:soft-page-break/><draw:frame draw:style-name="fr2" draw:name="Image3" text:anchor-type="as-char" svg:y="-6.881cm" svg:width="6.787cm" svg:height="4.404cm" draw:z-index="2"><draw:image xlink:href="Pictures/1000000000000117000000B53820C774427886D8.jpg" xlink:type="simple" xlink:show="embed" xlink:actuate="onLoad"/><svg:title>Résultat de recherche d'images pour "repas de famille dans une brasserie"</svg:title></draw:frame><text:span text:style-name="T1"><draw:frame draw:style-name="fr3" draw:name="Image4" text:anchor-type="as-char" svg:y="-11.636cm" svg:width="1.803cm" svg:height="3.665cm" draw:z-index="3"><draw:image xlink:href="Pictures/1000000000000078000000F4302C19BE863DAF1E.jpg" xlink:type="simple" xlink:show="embed" xlink:actuate="onLoad"/><svg:title>Résultat de recherche d'images pour "coupe de champagne brisée"</svg:title></draw:frame></text:span></text:p>
      <text:p text:style-name="Standard"><text:span text:style-name="T1"><text:s text:c="2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8T16:55:27.794479310</meta:creation-date>
    <dc:date>2017-03-18T16:59:05.389080781</dc:date>
    <meta:editing-duration>PT3M37S</meta:editing-duration>
    <meta:editing-cycles>1</meta:editing-cycles>
    <meta:document-statistic meta:table-count="0" meta:image-count="4" meta:object-count="0" meta:page-count="2" meta:paragraph-count="4" meta:word-count="0" meta:character-count="21" meta:non-whitespace-character-count="0"/>
    <meta:generator>LibreOffice/5.1.4.2$Linux_x86 LibreOffice_project/10m0$Build-2</meta:generator>
  </office:meta>
</office:document-meta>
</file>